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Black1" svg:font-family="&quot;Arial Black1&quot;"/>
    <style:font-face style:name="Arial Black" svg:font-family="&quot;Arial Black&quot;"/>
    <style:font-face style:name="Arial Black2" svg:font-family="&quot;Arial Black2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DDDD"/>
      <style:text-properties style:font-name="Arial Black1" style:font-name-asian="Arial Black1" style:font-name-complex="Arial Black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Black" style:font-name-asian="Arial Black" style:font-name-complex="Arial Black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 Black2" style:font-name-asian="Arial Black2" style:font-name-complex="Arial Black2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ext-properties style:font-name="Arial2" style:font-name-asian="Arial2" style:font-name-complex="Arial2" style:text-underline-style="solid" style:text-underline-type="single"/>
    </style:style>
    <style:style style:name="ce9" style:family="table-cell" style:parent-style-name="Default" style:data-style-name="N0">
      <style:text-properties style:font-name="Arial Black" style:font-name-asian="Arial Black" style:font-name-complex="Arial Black" style:font-family-generic="swiss"/>
    </style:style>
    <style:style style:name="ce10" style:family="table-cell" style:parent-style-name="Default" style:data-style-name="N0">
      <style:text-properties style:font-name="Arial2" style:font-name-asian="Arial2" style:font-name-complex="Arial2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 Black2" style:font-name-asian="Arial Black2" style:font-name-complex="Arial Black2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3.91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 text:c="3"/>Au 2eme étage</text:p>
          </table:table-cell>
          <table:table-cell office:value-type="string" table:style-name="ce3">
            <text:p>Jeux de société suite</text:p>
          </table:table-cell>
          <table:table-cell office:value-type="string" table:style-name="ce4">
            <text:p>Jeux de salon</text:p>
          </table:table-cell>
          <table:table-cell office:value-type="string" table:style-name="ce4">
            <text:p>Coin sport</text:p>
          </table:table-cell>
          <table:table-cell office:value-type="string" table:style-name="ce4">
            <text:p>Coin lectur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<text:s text:c="4"/>Coin musique</text:p>
          </table:table-cell>
          <table:table-cell office:value-type="string" table:style-name="ce6">
            <text:p>Mastermind,Mille bornes</text:p>
          </table:table-cell>
          <table:table-cell office:value-type="string" table:style-name="ce1">
            <text:p>Billard</text:p>
          </table:table-cell>
          <table:table-cell office:value-type="string" table:style-name="ce1">
            <text:p>Musculation (haltères)</text:p>
          </table:table-cell>
          <table:table-cell office:value-type="string" table:style-name="ce1">
            <text:p>Divers B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<text:s text:c="4"/>Un synthétiseur</text:p>
          </table:table-cell>
          <table:table-cell office:value-type="string" table:style-name="ce6">
            <text:p>Jeux de l'oie//Mikado</text:p>
          </table:table-cell>
          <table:table-cell office:value-type="string" table:style-name="ce1">
            <text:p>Table air hockey</text:p>
          </table:table-cell>
          <table:table-cell office:value-type="string" table:style-name="ce1">
            <text:p>Mini vélo d'exercices</text:p>
          </table:table-cell>
          <table:table-cell office:value-type="string" table:style-name="ce1">
            <text:p>Livres Québec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<text:s text:c="2"/>Divers jeux de société</text:p>
          </table:table-cell>
          <table:table-cell office:value-type="string" table:style-name="ce6">
            <text:p>Petit chevaux, bataille</text:p>
          </table:table-cell>
          <table:table-cell office:value-type="string" table:style-name="ce1">
            <text:p>Baby-foot</text:p>
          </table:table-cell>
          <table:table-cell office:value-type="string" table:style-name="ce1">
            <text:p>Elastiques de musculation</text:p>
          </table:table-cell>
          <table:table-cell office:value-type="string" table:style-name="ce1">
            <text:p>Cartes Québec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<text:s text:c="3"/>Uno//Marmiton//Poker</text:p>
          </table:table-cell>
          <table:table-cell office:value-type="string" table:style-name="ce6">
            <text:p>La bonne paye,wazabi</text:p>
          </table:table-cell>
          <table:table-cell office:value-type="string" table:style-name="ce1">
            <text:p>Jeux de fléchettes</text:p>
          </table:table-cell>
          <table:table-cell office:value-type="string" table:style-name="ce1">
            <text:p>Vélo d'appartement</text:p>
          </table:table-cell>
          <table:table-cell office:value-type="string" table:style-name="ce6">
            <text:p>Revues Québec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6">
            <text:p><text:s text:c="3"/>Osselets//Quizz espace</text:p>
          </table:table-cell>
          <table:table-cell office:value-type="string" table:style-name="ce6">
            <text:p>Devine tête//Seafall,Risk</text:p>
          </table:table-cell>
          <table:table-cell office:value-type="string" table:style-name="ce1">
            <text:p>Jeux d’anneaux mural</text:p>
          </table:table-cell>
          <table:table-cell office:value-type="string" table:style-name="ce1">
            <text:p>Vélo elliptique</text:p>
          </table:table-cell>
          <table:table-cell office:value-type="string" table:style-name="ce6">
            <text:p>Divers ouvrages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6">
            <text:p><text:s text:c="3"/>Puissance 4//Dominos</text:p>
          </table:table-cell>
          <table:table-cell office:value-type="string" table:style-name="ce6">
            <text:p>Jenga//Empire Prussia</text:p>
          </table:table-cell>
          <table:table-cell table:style-name="ce8"/>
          <table:table-cell office:value-type="string" table:style-name="ce1">
            <text:p>Banc de musculation</text:p>
          </table:table-cell>
          <table:table-cell office:value-type="string" table:style-name="ce1">
            <text:p>Livres ancie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<text:s text:c="3"/>Dames//Haute tension</text:p>
          </table:table-cell>
          <table:table-cell office:value-type="string" table:style-name="ce6">
            <text:p>Tarot//trivial pursuit</text:p>
          </table:table-cell>
          <table:table-cell office:value-type="string" table:style-name="ce4">
            <text:p>Coin buvette</text:p>
          </table:table-cell>
          <table:table-cell office:value-type="string" table:style-name="ce6">
            <text:p>(traction, chaise Romaine)</text:p>
          </table:table-cell>
          <table:table-cell office:value-type="string" table:style-name="ce1">
            <text:p>Livres enfant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<text:s text:c="3"/>Fort Boyard//Jeu du 421</text:p>
          </table:table-cell>
          <table:table-cell office:value-type="string" table:style-name="ce6">
            <text:p>Cartes 52, Touché-coulé</text:p>
          </table:table-cell>
          <table:table-cell office:value-type="string" table:style-name="ce1">
            <text:p>Micro-onde</text:p>
          </table:table-cell>
          <table:table-cell office:value-type="string" table:style-name="ce1">
            <text:p>Roue abdominale</text:p>
          </table:table-cell>
          <table:table-cell office:value-type="string" table:style-name="ce1">
            <text:p>Livres touristiqu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<text:s text:c="3"/>Enquêtes criminelles</text:p>
          </table:table-cell>
          <table:table-cell office:value-type="string" table:style-name="ce6">
            <text:p>Mot le plus long, 6 nimmt</text:p>
          </table:table-cell>
          <table:table-cell office:value-type="string" table:style-name="ce1">
            <text:p>Machine à pop-corn</text:p>
          </table:table-cell>
          <table:table-cell office:value-type="string" table:style-name="ce1">
            <text:p>Plate forme vibrante</text:p>
          </table:table-cell>
          <table:table-cell office:value-type="string" table:style-name="ce1">
            <text:p>Livres d'histoir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<text:s text:c="3"/>Jeu Thalassa//Pic flip</text:p>
          </table:table-cell>
          <table:table-cell office:value-type="string" table:style-name="ce6">
            <text:p>Jokes de Papa,Dr Maboul</text:p>
          </table:table-cell>
          <table:table-cell office:value-type="string" table:style-name="ce1">
            <text:p>Frigo congélateur</text:p>
          </table:table-cell>
          <table:table-cell office:value-type="string" table:style-name="ce1">
            <text:p>Poignée de musculation</text:p>
          </table:table-cell>
          <table:table-cell office:value-type="string" table:style-name="ce9">
            <text:p>Coin télévision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<text:s text:c="3"/>Jeu d'échec//Monopoly</text:p>
          </table:table-cell>
          <table:table-cell office:value-type="string" table:style-name="ce6">
            <text:p>Times's,Le petit bac</text:p>
          </table:table-cell>
          <table:table-cell office:value-type="string" table:style-name="ce1">
            <text:p>Machine à café</text:p>
          </table:table-cell>
          <table:table-cell office:value-type="string" table:style-name="ce1">
            <text:p>Barres parallèles</text:p>
          </table:table-cell>
          <table:table-cell office:value-type="string" table:style-name="ce10">
            <text:p>Canapé-li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<text:s text:c="3"/>Jeu du logo//Cluedo</text:p>
          </table:table-cell>
          <table:table-cell office:value-type="string" table:style-name="ce6">
            <text:p>Labyrinthe, Dice game</text:p>
          </table:table-cell>
          <table:table-cell office:value-type="string" table:style-name="ce1">
            <text:p>Nombreux sirops</text:p>
          </table:table-cell>
          <table:table-cell office:value-type="string" table:style-name="ce1">
            <text:p>Entraineur abdominale</text:p>
          </table:table-cell>
          <table:table-cell office:value-type="string" table:style-name="ce1">
            <text:p>Fauteuil bergère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6">
            <text:p><text:s text:c="3"/>Prison break le jeu, Mito</text:p>
          </table:table-cell>
          <table:table-cell office:value-type="string" table:style-name="ce6">
            <text:p>Il était une fois la vie</text:p>
          </table:table-cell>
          <table:table-cell office:value-type="string" table:style-name="ce9">
            <text:p>Coin informatique</text:p>
          </table:table-cell>
          <table:table-cell office:value-type="string" table:style-name="ce1">
            <text:p>Rameur d'appartement</text:p>
          </table:table-cell>
          <table:table-cell office:value-type="string" table:style-name="ce1">
            <text:p>Table bas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<text:s text:c="3"/>Les mots à la bouche</text:p>
          </table:table-cell>
          <table:table-cell office:value-type="string" table:style-name="ce6">
            <text:p>Comédie story, Juduku</text:p>
          </table:table-cell>
          <table:table-cell office:value-type="string" table:style-name="ce10">
            <text:p>Bureau, imprimante</text:p>
          </table:table-cell>
          <table:table-cell office:value-type="string" table:style-name="ce7">
            <text:p>Stepper rotatif en 2022</text:p>
          </table:table-cell>
          <table:table-cell office:value-type="string" table:style-name="ce1">
            <text:p>Télévision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6">
            <text:p><text:s text:c="3"/>Money Drop//Scrabble</text:p>
          </table:table-cell>
          <table:table-cell office:value-type="string" table:style-name="ce6">
            <text:p>Juke box part, Bellz,,,</text:p>
          </table:table-cell>
          <table:table-cell office:value-type="string" table:style-name="ce7">
            <text:p>Ordinateur (2023)</text:p>
          </table:table-cell>
          <table:table-cell table:style-name="ce1"/>
          <table:table-cell office:value-type="string" table:style-name="ce1">
            <text:p>Vidé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/////////////////////////////////////////////////////////////////////////////////////////////////////////////////////////////////////////////////////////////////////////////////////////////////</text:p>
          </table:table-cell>
          <table:table-cell table:number-columns-repeated="4" table:style-name="ce11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<text:s text:c="3"/>Au 1er étage</text:p>
          </table:table-cell>
          <table:table-cell office:value-type="string" table:style-name="ce1">
            <text:p>Une chambre avec <text:s/>lit en 160, placard penderie, bureau et télévision</text:p>
          </table:table-cell>
          <table:table-cell table:number-columns-repeated="4" table:style-name="ce1"/>
          <table:table-cell table:style-name="ce7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">
            <text:p>Une petite chambre avec lit superposé armoire penderie,bureau et télévision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Une salle de bain avec douche, <text:s/>baignoire, WC et armoire à linge (serviettes et draps)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office:value-type="string" table:style-name="ce1">
            <text:p>Matériel de repassage, sèche cheveux et cireuse à chaussu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/////////////////////////////////////////////////////////////////////////////////////////////////////////////////////////////////////////////////////////////////////////////////////////////////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 text:c="3"/>Au RDC</text:p>
          </table:table-cell>
          <table:table-cell office:value-type="string" table:style-name="ce1">
            <text:p>Une chambre avec lit en 140, étagères, bureau et télévision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Une salle de douch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Un WC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Une salle à mangé avec canapé lit et télévision<text:s text:c="2"/>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office:value-type="string" table:style-name="ce1">
            <text:p>Une cuisine très bien équipé avec un lave vaisselles et nombreux appareiles électriques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office:value-type="string" table:style-name="ce1">
            <text:p>Une buanderie (lave linge et sèche linge à disposition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/////////////////////////////////////////////////////////////////////////////////////////////////////////////////////////////////////////////////////////////////////////////////////////////////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3"/>WIFI (fibre)</text:p>
          </table:table-cell>
          <table:table-cell office:value-type="string" table:style-name="ce1">
            <text:p>Dans toute la mai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<text:s text:c="3"/>Parking<text:s text:c="2"/></text:p>
          </table:table-cell>
          <table:table-cell office:value-type="string" table:style-name="ce1">
            <text:p>Dans le jardin fermé par un portail et sécurisé par vidéo surveillanc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Mini chalet</text:p>
          </table:table-cell>
          <table:table-cell office:value-type="string" table:style-name="ce1">
            <text:p><text:s/>Pouvant servir de chambre ou de lieu tranquille bien équipé avec bureau, mini frigo,radio,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">
            <text:p>micro-ondes, télé, machine à café, ordinateur, imprimante et nombreux rangement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/////////////////////////////////////////////////////////////////////////////////////////////////////////////////////////////////////////////////////////////////////////////////////////////////</text:p>
          </table:table-cell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string" table:style-name="ce2">
            <text:p><text:s text:c="3"/>Pour le jardin</text:p>
          </table:table-cell>
          <table:table-cell office:value-type="string" table:style-name="ce1">
            <text:p>Table de ping pong extérieur de taille standard récente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office:value-type="string" table:style-name="ce1">
            <text:p>Divers ballons (foot, handball, basket, volley, rugby et en mousse)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Raquettes de babington (8 raquettes)</text:p>
          </table:table-cell>
          <table:table-cell table:style-name="ce1"/>
          <table:table-cell office:value-type="string" table:style-name="ce1">
            <text:p>Pétanque (mallette de 8 boule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<text:span text:style-name="T1">Arbalète<text:s/></text:span><text:span text:style-name="T1">et<text:s/></text:span>Tir airsoft récréatif (10m) prévu pour 2023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Tables de jardin, chaises, bain de soleil et hamac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Barbecue et ses accessoires pour 10 à 12 personnes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office:value-type="string" table:style-name="ce1">
            <text:p>Jeux de quilles, jokari, disque volant, jeu de ballon va et vient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Jeu de quilles finlandais, diabolo souple, frisbee, boomerang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Corde à sauter speed jump (sans fil et avec fil)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Balançoire à bascule géante de 5m (tapecul) pour enfants et adultes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office:value-type="string" table:style-name="ce1">
            <text:p>Portique balançoire de 3,40m pour enfants et adulte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Panier de basket sur pied mobile pour enfants et adultes (jusqu'à 3,05m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/////////////////////////////////////////////////////////////////////////////////////////////////////////////////////////////////////////////////////////////////////////////////////////////////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3">
            <text:p><text:s text:c="3"/>Divers à dispositions</text:p>
          </table:table-cell>
          <table:table-cell office:value-type="string" table:style-name="ce1">
            <text:p>Sac de frappe de boxe sur pied (120cm) pour enfant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7">
            <text:p>Sac de frappe de boxe pour adulte (150) prévu pour 2023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7">
            <text:p>Tapis de course motorisé (utilisation inter-génération) prévu pour 202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8 vélos de tailles divers,</text:p>
          </table:table-cell>
          <table:table-cell office:value-type="string" table:style-name="ce1">
            <text:p>3 Talkies-walkies longue portée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1 trottinette 4 roues stunstreet pour ados et adultes,<text:s/><text:span text:style-name="T2">Pédal Go 4 roues pour 2022</text:span>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office:value-type="string" table:style-name="ce7">
            <text:p>Bateau gonflable 5 places de 3,70m avec 2 rames prévu pour 2023</text:p>
          </table:table-cell>
          <table:table-cell table:number-columns-repeated="2" table:style-name="ce1"/>
          <table:table-cell table:style-name="ce7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Canoë gonflable 3 places avec 2 pagaies doubles prévu pour 2023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7">
            <text:p>2 karts à pédales pour enfants ou adultes prévus pour 2024</text:p>
          </table:table-cell>
          <table:table-cell table:number-columns-repeated="2" table:style-name="ce1"/>
          <table:table-cell table:style-name="ce7"/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Waveboard (skateboard à 2 roues),<text:span text:style-name="T2"><text:s/>Hoverboard prévu pour 2023</text:span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Nettoyeur haute pression</text:p>
          </table:table-cell>
          <table:table-cell table:number-columns-repeated="16382" table:style-name="ce1"/>
        </table:table-row>
        <table:table-row table:number-rows-repeated="1048519" table:style-name="ro5">
          <table:table-cell table:number-columns-repeated="16384"/>
        </table:table-row>
      </table:table>
      <table:table table:name="Feuille2" table:style-name="ta2">
        <table:table-column table:style-name="co9" table:default-cell-style-name="ce1"/>
        <table:table-column table:style-name="co10" table:default-cell-style-name="ce1"/>
        <table:table-column table:style-name="co7" table:number-columns-repeated="7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3">
          <table:table-cell office:value-type="string" table:style-name="ce1">
            <text:p>Kart à pédales</text:p>
          </table:table-cell>
          <table:table-cell office:value-type="string" table:style-name="ce1">
            <text:p><text:s text:c="20"/>2x600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table:number-columns-repeated="3" table:style-name="ce14"/>
          <table:table-cell office:value-type="string" table:style-name="ce14">
            <text:p>Location 1</text:p>
          </table:table-cell>
          <table:table-cell table:style-name="ce14"/>
          <table:table-cell office:value-type="string" table:style-name="ce14">
            <text:p>Remorque 110/120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1">
            <text:p>Table de bridge</text:p>
          </table:table-cell>
          <table:table-cell table:style-name="ce1"/>
          <table:table-cell office:value-type="float" office:value="207" table:style-name="ce1">
            <text:p>207</text:p>
          </table:table-cell>
          <table:table-cell table:style-name="ce1"/>
          <table:table-cell table:number-columns-repeated="7" table:style-name="ce14"/>
          <table:table-cell table:number-columns-repeated="16373"/>
        </table:table-row>
        <table:table-row table:style-name="ro3">
          <table:table-cell table:number-columns-repeated="4" table:style-name="ce1"/>
          <table:table-cell table:number-columns-repeated="3" table:style-name="ce14"/>
          <table:table-cell office:value-type="string" table:style-name="ce14">
            <text:p>Location 2</text:p>
          </table:table-cell>
          <table:table-cell table:style-name="ce14"/>
          <table:table-cell office:value-type="string" table:style-name="ce15">
            <text:p>Remorque 205 /122</text:p>
          </table:table-cell>
          <table:table-cell table:style-name="ce15"/>
          <table:table-cell table:number-columns-repeated="16373"/>
        </table:table-row>
        <table:table-row table:style-name="ro3">
          <table:table-cell table:number-columns-repeated="4" table:style-name="ce1"/>
          <table:table-cell table:number-columns-repeated="7" table:style-name="ce1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Location 3</text:p>
          </table:table-cell>
          <table:table-cell table:style-name="ce1"/>
          <table:table-cell office:value-type="string" table:style-name="ce1">
            <text:p>Remorque 250/13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Boomerang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Sac de frappe adulte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4" table:style-name="ce1"/>
          <table:table-cell office:value-type="string" table:style-name="ce1">
            <text:p>Location 4</text:p>
          </table:table-cell>
          <table:table-cell table:style-name="ce1"/>
          <table:table-cell office:value-type="string" table:style-name="ce1">
            <text:p>Remorque 5 vélos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3" table:style-name="ce14"/>
          <table:table-cell table:number-columns-repeated="4" table:style-name="ce1"/>
          <table:table-cell office:value-type="string" table:style-name="ce1">
            <text:p>Location 5</text:p>
          </table:table-cell>
          <table:table-cell table:style-name="ce1"/>
          <table:table-cell office:value-type="string" table:style-name="ce1">
            <text:p>Lève plaque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Bateau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table:number-columns-repeated="4" table:style-name="ce1"/>
          <table:table-cell office:value-type="string" table:style-name="ce1">
            <text:p>Location 6</text:p>
          </table:table-cell>
          <table:table-cell table:style-name="ce1"/>
          <table:table-cell office:value-type="string" table:style-name="ce1">
            <text:p>Diable 6 roues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rme airsoft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office:value-type="string" table:style-name="ce1">
            <text:p>Location 7</text:p>
          </table:table-cell>
          <table:table-cell table:style-name="ce1"/>
          <table:table-cell office:value-type="string" table:style-name="ce1">
            <text:p>Marteau perforateur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Ordinateur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table:number-columns-repeated="4" table:style-name="ce1"/>
          <table:table-cell office:value-type="string" table:style-name="ce1">
            <text:p>Location 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Canoë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Hoverkart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4" table:style-name="ce1"/>
          <table:table-cell office:value-type="string" table:style-name="ce1">
            <text:p>Location 9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Tapis de course électrique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table:number-columns-repeated="4" table:style-name="ce1"/>
          <table:table-cell office:value-type="string" table:style-name="ce1">
            <text:p>Location 10</text:p>
          </table:table-cell>
          <table:table-cell table:number-columns-repeated="16376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office:value-type="string" table:style-name="ce1">
            <text:p>Total</text:p>
          </table:table-cell>
          <table:table-cell table:style-name="ce1"/>
          <table:table-cell office:value-type="float" office:value="3937" table:style-name="ce9">
            <text:p>3937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Feuille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Black1" svg:font-family="&quot;Arial Black1&quot;"/>
    <style:font-face style:name="Arial Black" svg:font-family="&quot;Arial Black&quot;"/>
    <style:font-face style:name="Arial Black2" svg:font-family="&quot;Arial Black2&quot;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avier de Lamezan</meta:initial-creator>
    <dc:creator>alfa30_1</dc:creator>
    <meta:creation-date>2021-05-10T14:56:33Z</meta:creation-date>
    <dc:date>2022-04-18T12:22:21Z</dc:date>
    <meta:print-date>2022-04-15T23:01:24Z</meta:print-date>
    <meta:editing-cycles>118</meta:editing-cycles>
    <meta:editing-duration>PT20296S</meta:editing-duration>
  </office:meta>
</office:document-meta>
</file>